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7D9BFA9E9B437DAD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2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75cm" fo:margin-right="0cm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55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left="1.965cm" fo:margin-right="0cm" fo:text-indent="0cm" style:auto-text-indent="false"/>
    </style:style>
    <style:style style:name="P34" style:family="paragraph" style:parent-style-name="Text_20_body">
      <style:paragraph-properties fo:line-height="5%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 loext:writing-mode="bt-lr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2cm" style:font-size-asian="10pt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0.071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-0.004cm"/>
    </style:style>
    <style:style style:name="T39" style:family="text">
      <style:text-properties fo:letter-spacing="-0.007cm"/>
    </style:style>
    <style:style style:name="T40" style:family="text">
      <style:text-properties fo:letter-spacing="-0.002cm"/>
    </style:style>
    <style:style style:name="T41" style:family="text">
      <style:text-properties fo:letter-spacing="-0.009cm"/>
    </style:style>
    <style:style style:name="T42" style:family="text">
      <style:text-properties fo:letter-spacing="0.097cm"/>
    </style:style>
    <style:style style:name="T43" style:family="text">
      <style:text-properties fo:font-size="7.5pt" style:font-size-asian="7.5pt"/>
    </style:style>
    <style:style style:name="T44" style:family="text">
      <style:text-properties fo:font-size="7.5pt" fo:letter-spacing="-0.002cm" style:font-size-asian="7.5pt"/>
    </style:style>
    <style:style style:name="T45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5"><draw:custom-shape text:anchor-type="char" draw:z-index="10" draw:name="Textbox 5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9LLPWDWEDXWEDEWSJRGL9RL2T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8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6"><text:span text:style-name="T25">JGL/2025/28</text:span><text:span text:style-name="T25"/></text:p>
            </table:table-cell>
            <table:table-cell table:style-name="Tabla1.B2" office:value-type="string">
              <text:p text:style-name="P19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3" loext:marker-style-name="T15"/>
        <text:p text:style-name="P23" loext:marker-style-name="T15"/>
        <text:p text:style-name="P23" loext:marker-style-name="T15"/>
        <text:p text:style-name="P23" loext:marker-style-name="T15"/>
        <text:p text:style-name="P24" loext:marker-style-name="T15"/>
        <text:h text:style-name="Heading_20_2" text:outline-level="3"><draw:g text:anchor-type="char" draw:z-index="5" draw:name="Group 7" draw:style-name="gr5"><draw:custom-shape draw:name="Graphic 8" draw:style-name="gr9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0" svg:width="15.975cm" svg:height="0.715cm" svg:x="2.513cm" svg:y="-1.404cm"><text:p text:style-name="P13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7" svg:width="1.024cm" svg:height="8.138cm" svg:x="0.706cm" svg:y="-4.858cm"><text:p text:style-name="P5" loext:marker-style-name="T32"><text:span text:style-name="T32">Candelaria</text:span><text:span text:style-name="T33"> </text:span><text:span text:style-name="T32">Guerra</text:span><text:span text:style-name="T33"> </text:span><text:span text:style-name="T32">Pulido</text:span><text:span text:style-name="T33"> </text:span><text:span text:style-name="T32">(1</text:span><text:span text:style-name="T33"> </text:span><text:span text:style-name="T32">de</text:span><text:span text:style-name="T33"> </text:span><text:span text:style-name="T32">1)</text:span><text:span text:style-name="T34"> </text:span><text:span text:style-name="T32">Secretaria</text:span><text:span text:style-name="T33"> </text:span><text:span text:style-name="T32">Acctal.</text:span></text:p><text:p text:style-name="P6" loext:marker-style-name="T32"><text:span text:style-name="T32">Fecha</text:span><text:span text:style-name="T35"> </text:span><text:span text:style-name="T32">Firma:</text:span><text:span text:style-name="T36"> </text:span><text:span text:style-name="T37">10/07/2025</text:span></text:p><text:p text:style-name="P7" loext:marker-style-name="T32"><text:span text:style-name="T32">HASH:</text:span><text:span text:style-name="T36"> </text:span><text:span text:style-name="T37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8">Convocatoria:</text:span></text:h>
        <text:p text:style-name="P25"><text:span text:style-name="T38">Ordinaria</text:span></text:p>
        <text:p text:style-name="P27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8"> </text:span>y<text:span text:style-name="T38"> hora:</text:span></text:h>
        <text:p text:style-name="P28">1ª<text:span text:style-name="T39"> </text:span>convocatoria:<text:span text:style-name="T39"> </text:span>15<text:span text:style-name="T39"> </text:span>de<text:span text:style-name="T39"> </text:span>julio<text:span text:style-name="T39"> </text:span>de<text:span text:style-name="T39"> </text:span>2025<text:span text:style-name="T39"> </text:span>a<text:span text:style-name="T39"> </text:span>las<text:span text:style-name="T39"> </text:span>9:00 2ª<text:span text:style-name="T38"> </text:span>convocatoria:<text:span text:style-name="T40"> </text:span>17<text:span text:style-name="T40"> </text:span>de<text:span text:style-name="T40"> </text:span>julio<text:span text:style-name="T38"> </text:span>de<text:span text:style-name="T40"> </text:span>2025<text:span text:style-name="T40"> </text:span>a<text:span text:style-name="T40"> </text:span>las<text:span text:style-name="T40"> </text:span><text:span text:style-name="T39">9:00</text:span></text:p>
        <text:p text:style-name="P29"/>
        <text:h text:style-name="Heading_20_2" text:outline-level="3"><text:span text:style-name="T38">Lugar:</text:span></text:h>
        <text:p text:style-name="P25">Casas <text:span text:style-name="T38">Consistoriales</text:span></text:p>
        <text:p text:style-name="P27"/>
        <text:h text:style-name="Heading_20_2" text:outline-level="3">Participación a <text:span text:style-name="T38">distancia:</text:span></text:h>
        <text:p text:style-name="P25"><draw:g text:anchor-type="char" draw:z-index="6" draw:name="Group 13" draw:style-name="gr5"><draw:custom-shape draw:name="Graphic 14" draw:style-name="gr9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0" svg:width="15.975cm" svg:height="0.715cm" svg:x="2.513cm" svg:y="0.986cm"><text:p text:style-name="P13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1"> </text:span>admite<text:span text:style-name="T39"> </text:span>participación<text:span text:style-name="T41"> </text:span>a<text:span text:style-name="T39"> </text:span><text:span text:style-name="T38">distancia</text:span></text:p>
        <text:p text:style-name="Text_20_body"/>
        <text:p text:style-name="Text_20_body"/>
        <text:p text:style-name="Text_20_body"/>
        <text:p text:style-name="P30"/>
        <text:list text:style-name="WWNum1">
          <text:list-item>
            <text:h text:style-name="P10" text:outline-level="2">PARTE <text:span text:style-name="T38">RESOLUTIVA</text:span></text:h>
          </text:list-item>
        </text:list>
        <text:p text:style-name="P31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8623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1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27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9485/2025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1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h text:style-name="P11" text:outline-level="2">ACTIVIDAD<text:span text:style-name="T39"> </text:span>DE<text:span text:style-name="T39"> </text:span><text:span text:style-name="T38">CONTROL</text:span></text:h>
          </text:list-item>
        </text:list>
        <text:p text:style-name="P31" loext:marker-style-name="T21"/>
        <text:p text:style-name="P26">No<text:span text:style-name="T40"> </text:span>hay <text:span text:style-name="T38">asuntos</text:span></text:p>
        <text:p text:style-name="P32"/>
        <text:list text:continue-numbering="true" text:style-name="WWNum1">
          <text:list-item>
            <text:h text:style-name="P11" text:outline-level="2">RUEGOS Y <text:span text:style-name="T38">PREGUNTAS</text:span></text:h>
          </text:list-item>
        </text:list>
        <text:p text:style-name="P31" loext:marker-style-name="T21"/>
        <text:p text:style-name="P33"><draw:g text:anchor-type="char" draw:z-index="7" draw:name="Group 17" draw:style-name="gr5"><draw:custom-shape draw:name="Textbox 18" draw:style-name="gr6" draw:text-style-name="P38" svg:width="15.975cm" svg:height="0.715cm" svg:x="2.513cm" svg:y="0.889cm"><text:p text:style-name="P14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9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0" svg:width="15.975cm" svg:height="2.139cm" svg:x="2.513cm" svg:y="1.631cm"><text:p text:style-name="P16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42"> </text:span>Ruegos y <text:span text:style-name="T38">Preguntas.</text:span></text:p>
      </text:section>
      <text:p text:style-name="P15" loext:marker-style-name="T16"><draw:custom-shape text:anchor-type="char" draw:z-index="13" draw:name="Textbox 21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9LLPWDWEDXWEDEWSJRGL9RL2T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7D9BFA9E9B437DAD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7D9BFA9E9B437DAD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09:38:22</meta:creation-date>
    <dc:date>2025-07-28T09:38:22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0" meta:word-count="250" meta:character-count="1762" meta:non-whitespace-character-count="1557"/>
    <meta:user-defined meta:name="AppVersion">12.0000</meta:user-defined>
    <meta:user-defined meta:name="Created" meta:value-type="date">2025-07-10T00:00:00</meta:user-defined>
    <meta:user-defined meta:name="LastSaved" meta:value-type="date">2025-07-2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